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Wingdings 2" svg:font-family="'Wingdings 2'" style:font-family-generic="roman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Default" style:list-style-name="WWNum1"/>
    <style:style style:name="P2" style:family="paragraph" style:parent-style-name="Default">
      <style:paragraph-properties fo:margin-top="0cm" fo:margin-bottom="0.099cm" loext:contextual-spacing="false"/>
    </style:style>
    <style:style style:name="P3" style:family="paragraph" style:parent-style-name="Standard">
      <style:paragraph-properties fo:margin-top="0cm" fo:margin-bottom="0.282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Wingdings 2" fo:font-size="11.5pt" style:font-size-asian="11.5pt" style:font-name-complex="Wingdings 21" style:font-size-complex="11.5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style:font-size-asian="11.5pt" style:font-size-complex="11.5pt" style:font-weight-complex="bold"/>
    </style:style>
    <style:style style:name="T6" style:family="text">
      <style:text-properties fo:font-size="11.5pt" fo:font-weight="bold" style:font-size-asian="11.5pt" style:font-weight-asian="bold" style:font-size-complex="11.5pt"/>
    </style:style>
    <style:style style:name="T7" style:family="text">
      <style:text-properties fo:font-size="11.5pt" fo:font-weight="bold" style:font-size-asian="11.5pt" style:font-weight-asian="bold" style:font-size-complex="11.5pt" style:font-weight-complex="bold"/>
    </style:style>
    <style:style style:name="T8" style:family="text">
      <style:text-properties fo:font-size="11.5pt" fo:font-style="italic" style:font-size-asian="11.5pt" style:font-style-asian="italic" style:font-size-complex="11.5pt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Wingdings 2" fo:font-size="11.5pt" style:font-size-asian="11.5pt" style:font-name-complex="Wingdings 21" style:font-size-complex="11.5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UPOZORNĚNÍ PRO RODIČE</text:span><text:bookmark text:name="_GoBack"/></text:p>
      <text:p text:style-name="Standard"/>
      <text:p text:style-name="Standard"><text:span text:style-name="T2">MŠ Pohádka a MŠ Pod Horkou budou opět v provozu od 25. 5. 2020.</text:span></text:p>
      <text:p text:style-name="Standard"><text:span text:style-name="T3">Provozní doba obou MŠ bude od 6.30 do 16.00 a to z důvodu neslučování tříd.</text:span><text:span text:style-name="T4"> </text:span></text:p>
      <text:p text:style-name="Default"><text:span text:style-name="T7">Co dělat v případě, že dítě patří do rizikové skupiny </text:span></text:p>
      <text:p text:style-name="Default"><text:span text:style-name="T4">Do rizikové skupiny patří dítě, které osobně naplňuje alespoň jeden bod </text:span><text:span text:style-name="T8">(2-8) </text:span><text:span text:style-name="T4">uvedený na čestném prohlášení nebo pokud některý z bodů naplňuje jakákoliv osoba, která s ním žije ve společné domácnosti. </text:span></text:p>
      <text:p text:style-name="Default"><text:span text:style-name="T4">Doporučuje se, aby zákonní zástupci zvážili tyto rizikové faktory, pokud dítě patří do rizikové skupiny, a rozhodli o účasti dítěte v mateřské školy s tímto vědomím. </text:span></text:p>
      <text:p text:style-name="Standard"><text:span text:style-name="T4">Čestné prohlášení je ke stažení na webových stránkách školy. Vyplněné stačí odevzdat v den nástupu dítěte do MŠ. </text:span><text:span text:style-name="T7">Bez čestného prohlášení nebude dítě přijato.</text:span></text:p>
      <text:p text:style-name="Default"><text:span text:style-name="T9">Cesta do mateřské školy a z mateřské školy </text:span></text:p>
      <text:p text:style-name="Default"><text:span text:style-name="T4">Při cestě do školy ze školy a před školou se na děti a doprovod vztahují obecná pravidla chování stanovená krizovými opatřeními, zejména: </text:span></text:p>
      <text:list xml:id="list3767193084" text:style-name="WWNum1">
        <text:list-item>
          <text:p text:style-name="P1"><text:span text:style-name="T4">zakrytí úst a nosu ochrannými prostředky </text:span></text:p>
        </text:list-item>
        <text:list-item>
          <text:p text:style-name="P1"><text:span text:style-name="T4">odstupů 2 metry v souladu s krizovými nebo mimořádnými opatřeními </text:span><text:span text:style-name="T8">(tedy není nutné např. u doprovodu dítěte/členů společné domácnosti)</text:span><text:span text:style-name="T4">.</text:span></text:p>
        </text:list-item>
      </text:list>
      <text:p text:style-name="Default"><text:span text:style-name="T4"><text:s/></text:span></text:p>
      <text:p text:style-name="Default"><text:span text:style-name="T7">V prostorách mateřské školy </text:span></text:p>
      <text:p text:style-name="Default"><text:span text:style-name="T4">Při vstupu do MŠ je každý povinen použít dezinfekci, která bude umístěna v prostorách MŠ.</text:span></text:p>
      <text:p text:style-name="Default"><text:span text:style-name="T5">Děti a pedagogičtí pracovníci mateřské školy roušky v prostorách školy nosit nemusí. </text:span></text:p>
      <text:p text:style-name="Default"><text:span text:style-name="T4">Pro pobytu venku se využívá pouze areál MŠ, včetně zahrady. Dle místních podmínek se skupiny dětí intervalově střídají nebo je určen oddělený prostor pro jednotlivé skupiny. </text:span></text:p>
      <text:p text:style-name="P4"/>
      <text:p text:style-name="Default"><text:span text:style-name="T6">Při podezření na možné příznaky COVID-19</text:span></text:p>
      <text:p text:style-name="P2"><text:span text:style-name="T4">Nikdo s příznaky infekce dýchacích cest, které by mohly odpovídat známým příznakům COVID-19 </text:span><text:span text:style-name="T8">(zvýšená tělesná teplota, kašel, náhlá ztráta chuti a čichu, jiný příznak akutní infekce dýchacích cest) </text:span><text:span text:style-name="T4">nesmí do školy vstoupit. </text:span></text:p>
      <text:p text:style-name="P2"><text:span text:style-name="T4">Pokud dítě vykazuje některý z možných příznaků COVID-19, je nutné umístit jej do samostatné místnosti a kontaktovat zákonné zástupce s ohledem na okamžité vyzvednutí dítěte. O podezření se informuje spádová hygienická stanice. Ostatní děti je pak vhodné umístit do jiné místnosti nebo změnit výuku na pobyt venku s povinným nošením roušky, dokud není známý zdravotní stav indisponovaného dítěte. </text:span></text:p>
      <text:p text:style-name="P3"><text:span text:style-name="T11">Žádáme rodiče, pokud mají změnu telefonního čísla, aby to neprodleně nahlásili učitelkám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Wingdings 2" svg:font-family="'Wingdings 2'" style:font-family-generic="roman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cs" fo:country="CZ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08:47:00</meta:creation-date>
    <meta:initial-creator>Eva Klausová</meta:initial-creator>
    <dc:language>cs-CZ</dc:language>
    <meta:print-date>2020-05-05T09:48:00</meta:print-date>
    <dc:date>2020-05-05T16:21:09</dc:date>
    <meta:editing-cycles>2</meta:editing-cycles>
    <meta:editing-duration>PT1H17M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20" meta:word-count="345" meta:character-count="2221" meta:non-whitespace-character-count="18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